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1000000942103E36F1DBFA39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JhengHei UI Light" svg:font-family="'Microsoft JhengHei UI Light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-Roman" svg:font-family="Times-Roman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7.103cm" fo:margin-left="0.06cm" table:align="left"/>
    </style:style>
    <style:style style:name="Tabella1.A" style:family="table-column">
      <style:table-column-properties style:column-width="4.006cm"/>
    </style:style>
    <style:style style:name="Tabella1.B" style:family="table-column">
      <style:table-column-properties style:column-width="4.292cm"/>
    </style:style>
    <style:style style:name="Tabella1.C" style:family="table-column">
      <style:table-column-properties style:column-width="4.8cm"/>
    </style:style>
    <style:style style:name="Tabella1.A1" style:family="table-cell">
      <style:table-cell-properties fo:padding-left="0.191cm" fo:padding-right="0.176cm" fo:padding-top="0.176cm" fo:padding-bottom="0cm" fo:border-left="1pt solid #000000" fo:border-right="none" fo:border-top="1pt solid #000000" fo:border-bottom="1pt solid #000000" style:writing-mode="lr-tb"/>
    </style:style>
    <style:style style:name="Tabella1.D1" style:family="table-cell">
      <style:table-cell-properties fo:padding-left="0.191cm" fo:padding-right="0.176cm" fo:padding-top="0.176cm" fo:padding-bottom="0cm" fo:border="1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8.52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16" style:family="paragraph" style:parent-style-name="Standard">
      <style:paragraph-properties style:line-height-at-least="0.811cm"/>
      <style:text-properties style:font-name="Times New Roman" fo:font-size="11pt" style:font-size-asian="11pt" style:font-name-complex="TimesNewRomanPSM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NewRomanPSM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style:font-size-asian="11pt" style:font-name-complex="TimesNewRomanPSMT" style:font-size-complex="11pt"/>
    </style:style>
    <style:style style:name="P19" style:family="paragraph" style:parent-style-name="Standard">
      <style:paragraph-properties fo:line-height="115%"/>
      <style:text-properties style:font-name="Times New Roman" fo:font-size="11pt" style:font-size-asian="11pt" style:font-name-complex="TimesNewRomanPSM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0c7912" officeooo:paragraph-rsid="000c7912" style:font-name-asian="Microsoft JhengHei UI Light" style:font-size-asian="11pt" style:font-name-complex="Microsoft JhengHei UI Ligh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NewRomanPSM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fo:background-color="transparent" style:font-size-asian="11pt" style:font-name-complex="TimesNewRomanPSM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b9b0" fo:background-color="transparent" style:font-size-asian="11pt" style:font-name-complex="TimesNewRomanPSM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b8a0c" fo:background-color="transparent" style:font-size-asian="11pt" style:font-name-complex="TimesNewRomanPSM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ce60" fo:background-color="transparent" style:font-size-asian="11pt" style:font-name-complex="TimesNewRomanPSM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c7912" fo:background-color="transparent" style:font-size-asian="11pt" style:font-name-complex="Microsoft JhengHei UI Ligh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officeooo:paragraph-rsid="000c7912"/>
    </style:style>
    <style:style style:name="P32" style:family="paragraph" style:parent-style-name="Standard">
      <style:paragraph-properties fo:line-height="150%"/>
      <style:text-properties style:font-name="Times New Roman" officeooo:paragraph-rsid="000c7912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name-complex="TimesNewRomanPSMT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NewRomanPSMT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-Roman" style:font-size-complex="11pt"/>
    </style:style>
    <style:style style:name="P36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fo:font-size="11pt" style:font-size-asian="11pt" style:font-name-complex="Times-Roman" style:font-size-complex="11pt"/>
    </style:style>
    <style:style style:name="P37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c7912" officeooo:paragraph-rsid="000c7912" style:font-name-asian="Microsoft JhengHei UI Light" style:font-size-asian="12pt" style:font-name-complex="Microsoft JhengHei UI Light" style:font-size-complex="12pt"/>
    </style:style>
    <style:style style:name="P39" style:family="paragraph" style:parent-style-name="Standard" style:master-page-name="MP0">
      <style:paragraph-properties fo:margin-top="0.002cm" fo:margin-bottom="0cm" style:contextual-spacing="false"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officeooo:rsid="001f3274"/>
    </style:style>
    <style:style style:name="T3" style:family="text">
      <style:text-properties fo:font-size="8pt" style:font-size-asian="8pt"/>
    </style:style>
    <style:style style:name="T4" style:family="text">
      <style:text-properties fo:color="#000000" loext:opacity="100%" fo:font-size="8pt" style:text-underline-style="none" style:font-size-asian="8pt"/>
    </style:style>
    <style:style style:name="T5" style:family="text">
      <style:text-properties officeooo:rsid="000b8f13"/>
    </style:style>
    <style:style style:name="T6" style:family="text">
      <style:text-properties officeooo:rsid="000c7912"/>
    </style:style>
    <style:style style:name="T7" style:family="text">
      <style:text-properties officeooo:rsid="000c7912" style:font-name-asian="Microsoft JhengHei UI Light" style:font-name-complex="Microsoft JhengHei UI Light"/>
    </style:style>
    <style:style style:name="T8" style:family="text">
      <style:text-properties officeooo:rsid="000c7912" style:font-name-asian="Microsoft JhengHei UI Light"/>
    </style:style>
    <style:style style:name="T9" style:family="text">
      <style:text-properties officeooo:rsid="000cce60"/>
    </style:style>
    <style:style style:name="T10" style:family="text">
      <style:text-properties style:font-name-complex="TimesNewRomanPSMT"/>
    </style:style>
    <style:style style:name="T11" style:family="text">
      <style:text-properties officeooo:rsid="000b8f13" style:font-name-complex="TimesNewRomanPSMT"/>
    </style:style>
    <style:style style:name="T12" style:family="text">
      <style:text-properties style:font-name="Times New Roman" fo:font-size="11pt" fo:font-weight="bold" style:font-size-asian="11pt" style:font-weight-asian="bold" style:font-name-complex="TimesNewRomanPS-BoldMT"/>
    </style:style>
    <style:style style:name="T13" style:family="text">
      <style:text-properties style:font-name="Times New Roman" fo:font-size="11pt" fo:font-weight="bold" style:font-size-asian="11pt" style:font-weight-asian="bold" style:font-name-complex="TimesNewRomanPS-BoldMT" style:font-size-complex="11pt"/>
    </style:style>
    <style:style style:name="T14" style:family="text">
      <style:text-properties style:font-name="Times New Roman" fo:font-size="11pt" style:font-size-asian="11pt" style:font-name-complex="TimesNewRomanPSMT" style:font-size-complex="11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TimesNewRomanPSMT" style:font-size-complex="12pt"/>
    </style:style>
    <style:style style:name="T17" style:family="text">
      <style:text-properties fo:font-size="12pt" fo:font-weight="normal" officeooo:rsid="000c7912" style:font-name-asian="Microsoft JhengHei UI Light" style:font-size-asian="12pt" style:font-weight-asian="normal" style:font-name-complex="Microsoft JhengHei UI Light" style:font-size-complex="12pt" style:font-weight-complex="normal"/>
    </style:style>
    <style:style style:name="T18" style:family="text">
      <style:text-properties fo:font-size="12pt" officeooo:rsid="000c7912" style:font-name-asian="Microsoft JhengHei UI Light" style:font-size-asian="12pt" style:font-name-complex="Microsoft JhengHei UI Light" style:font-size-complex="12pt"/>
    </style:style>
    <style:style style:name="T19" style:family="text">
      <style:text-properties fo:font-size="12pt" officeooo:rsid="000c7912" style:font-name-asian="Microsoft JhengHei UI Light" style:font-size-asian="12pt" style:font-size-complex="12pt"/>
    </style:style>
    <style:style style:name="T20" style:family="text">
      <style:text-properties officeooo:rsid="002275c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l'Ufficio Servizi Sociali</text:p>
      <text:p text:style-name="P12">del comune di Sclafani Bagni</text:p>
      <text:p text:style-name="P37"/>
      <text:p text:style-name="P13">Domanda di concessione buoni spesa emergenza COVID-19 (Coronavirus) finalizzati all’acquisto di generi alimentari e/o di prodotti di prima necessità.</text:p>
      <text:p text:style-name="P11"/>
      <text:p text:style-name="P16">Il/La sottoscritto/a ……………………………………………………………..………………………….……..</text:p>
      <text:p text:style-name="P16">nato/a a ………………..………………………. (……)…………… il …………....….…………..…………....</text:p>
      <text:p text:style-name="P16">e residente nel comune di Sclafani Bagni – Via ………...…….……………………………………….... n. …..</text:p>
      <text:p text:style-name="P16">Tel. …………….... PEO…….…………..………………………. PEC …………...….…………………….….</text:p>
      <text:p text:style-name="P16">Codice Fiscale …………………………………………………………………………………………………...</text:p>
      <text:p text:style-name="P20"/>
      <text:p text:style-name="P14">CHIEDE</text:p>
      <text:p text:style-name="P15"/>
      <text:p text:style-name="P17">la concessione di buoni spesa emergenza COVID-19 (Coronavirus) finalizzati all’acquisto di generi alimentari e/o di prodotti di prima necessità.</text:p>
      <text:p text:style-name="P23"/>
      <text:p text:style-name="P33">A tal fine, ai sensi degli articoli 46 e 47 del D.P.R. 28 dicembre 2000, n. 445 consapevole delle sanzioni civili e penali in cui si incorre in caso di dichiarazioni mendaci (articolo 76)</text:p>
      <text:p text:style-name="P20"/>
      <text:p text:style-name="P9"><text:span text:style-name="Car._20_predefinito_20_paragrafo"><text:span text:style-name="T12">DI</text:span></text:span><text:span text:style-name="Car._20_predefinito_20_paragrafo"><text:span text:style-name="T13">CHIARA</text:span></text:span></text:p>
      <text:p text:style-name="P21"/>
      <text:p text:style-name="P31"><text:span text:style-name="T18">○</text:span> di essere residente nel comune di Sclafani Bagni;</text:p>
      <text:p text:style-name="P32"><text:span text:style-name="T18">○</text:span> che il proprio nucleo familiare alla data odierna è così composto: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row table:style-name="TableLine1510539550736">
          <table:table-cell table:style-name="Tabella1.A1" office:value-type="string">
            <text:p text:style-name="P34">Cognome e Nome</text:p>
          </table:table-cell>
          <table:table-cell table:style-name="Tabella1.A1" office:value-type="string">
            <text:p text:style-name="P34">Luogo e data di nascita</text:p>
            <text:p text:style-name="P35"/>
          </table:table-cell>
          <table:table-cell table:style-name="Tabella1.A1" office:value-type="string">
            <text:p text:style-name="P34">Codice fiscale</text:p>
          </table:table-cell>
          <table:table-cell table:style-name="Tabella1.D1" office:value-type="string">
            <text:p text:style-name="P34">Rapporto di parentela</text:p>
          </table:table-cell>
        </table:table-row>
        <table:table-row table:style-name="TableLine1510539552096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D1" office:value-type="string">
            <text:p text:style-name="P36"/>
          </table:table-cell>
        </table:table-row>
        <table:table-row table:style-name="TableLine1510539562432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D1" office:value-type="string">
            <text:p text:style-name="P36"/>
          </table:table-cell>
        </table:table-row>
        <table:table-row table:style-name="TableLine1510539550192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D1" office:value-type="string">
            <text:p text:style-name="P36"/>
          </table:table-cell>
        </table:table-row>
        <table:table-row table:style-name="TableLine1510539551280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D1" office:value-type="string">
            <text:p text:style-name="P36"/>
          </table:table-cell>
        </table:table-row>
        <table:table-row table:style-name="TableLine1510539555088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D1" office:value-type="string">
            <text:p text:style-name="P36"/>
          </table:table-cell>
        </table:table-row>
        <table:table-row table:style-name="TableLine1510539560256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D1" office:value-type="string">
            <text:p text:style-name="P36"/>
          </table:table-cell>
        </table:table-row>
      </table:table>
      <text:p text:style-name="P24"/>
      <text:p text:style-name="P24"/>
      <text:p text:style-name="P38"><text:soft-page-break/></text:p>
      <text:p text:style-name="P22"><text:span text:style-name="T18">○</text:span><text:span text:style-name="T16"> </text:span><text:span text:style-name="T10">di essere </text:span><text:span text:style-name="T11">in stato di bisogno;</text:span></text:p>
      <text:p text:style-name="P18"><text:span text:style-name="T18">○</text:span><text:span text:style-name="T5"> di essere in stato di disagio </text:span><text:span text:style-name="T6">a causa</text:span><text:span text:style-name="T5"> dell’emergenza COVID-19;</text:span></text:p>
      <text:p text:style-name="P26"><text:span text:style-name="T18">○</text:span><text:span text:style-name="T15"> </text:span>che nessun componente del proprio nucleo familiare espleta attività lavorativa, oppure, che i seguenti componenti espletano l’attività di:</text:p>
      <text:p text:style-name="P25">- ______________________________________________________________________________________;</text:p>
      <text:p text:style-name="P25">- ______________________________________________________________________________________;</text:p>
      <text:p text:style-name="P26"><text:span text:style-name="T7">○</text:span> che nessun componente del proprio nucleo familiare percepisce <text:span text:style-name="T9">misure di sostegno pubblico</text:span>, oppure, che i seguenti componenti beneficiano di:</text:p>
      <text:p text:style-name="P27">- __________________________ € __________ mensili per ______________________________________;</text:p>
      <text:p text:style-name="P27">- __________________________ € __________ mensili per ______________________________________;</text:p>
      <text:p text:style-name="P26"><text:span text:style-name="T7">○</text:span> che nessun componente del nucleo familiare percepisce reddito <text:span text:style-name="T9">di qualsiasi natura</text:span>, oppure, che i seguenti componenti percepiscono:</text:p>
      <text:p text:style-name="P28">- __________________________ € __________ mensili per ______________________________________;</text:p>
      <text:p text:style-name="P28">- __________________________ € __________ mensili per ______________________________________;</text:p>
      <text:p text:style-name="P30"><text:span text:style-name="T19">○</text:span><text:span text:style-name="T8"> che il nucleo familiare non supera la disponibilità finanziaria di € 5.000,00 se monoparentale e di <text:s text:c="15"/>€ 10.000,00 se composto da più unità; </text:span></text:p>
      <text:p text:style-name="P29"><text:span text:style-name="T18">○</text:span><text:span text:style-name="T8"> </text:span>che nessun altro componente del nucleo familiare ha fatto e né farà richiesta finalizzata ad ottenere il medesimo beneficio;</text:p>
      <text:p text:style-name="P26"><text:span text:style-name="T17">○</text:span> di essere a conoscenza che il comune di Sclafani Bagni, in sede di istruttoria o successivamente all’erogazione dei buoni spesa, potrà esperire accertamenti ed ispezioni e ordinare esibizioni documentali per la verifica di quanto dichiarato.</text:p>
      <text:p text:style-name="P25">Sclafani Bagni, _____/_____/_____<text:tab/><text:tab/><text:tab/><text:tab/><text:tab/><text:tab/>Il/La dichiarante</text:p>
      <text:p text:style-name="P25"><text:tab/><text:tab/><text:tab/><text:tab/><text:tab/><text:tab/><text:tab/><text:tab/><text:tab/>________________________</text:p>
      <text:p text:style-name="P25"/>
      <text:p text:style-name="P17">Dichiara, altresì, di essere informato/a, ai sensi e per gli effetti di cui all’art. 13 del D.Lgs n. 196/2003 e successive modifiche ed integrazioni, che i dati personali raccolti saranno trattati, anche con strumenti informatici, esclusivamente nell’ambito del procedimento per il quale la dichiarazione viene resa.</text:p>
      <text:p text:style-name="P17">Sclafani Bagni, _____/_____/_____<text:tab/><text:tab/><text:tab/><text:tab/><text:tab/><text:tab/>Il/La dichiarante</text:p>
      <text:p text:style-name="P17"><text:tab/><text:tab/><text:tab/><text:tab/><text:tab/><text:tab/><text:tab/><text:tab/><text:tab/>________________________</text:p>
      <text:p text:style-name="P10"><text:span text:style-name="Car._20_predefinito_20_paragrafo"><text:span text:style-name="T14"/></text:span></text:p>
      <text:p text:style-name="P10"><text:span text:style-name="Car._20_predefinito_20_paragrafo"><text:span text:style-name="T14">Si allega copia fotostatica del documento di riconoscimento in corso di validi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crosoft JhengHei UI Light" svg:font-family="'Microsoft JhengHei UI Light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-Roman" svg:font-family="Times-Roman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08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.019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00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905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9.2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9.84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1" style:display-name="Carattere Carattere1" style:family="text" style:parent-style-name="Car._20_predefinito_20_paragrafo">
      <style:text-properties fo:font-size="12pt" style:font-size-asian="12pt" style:font-size-complex="12pt"/>
    </style:style>
    <style:style style:name="Carattere_20_Carattere2" style:display-name="Carattere Carattere2" style:family="text" style:parent-style-name="Car._20_predefinito_20_paragrafo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2pt"/>
    </style:style>
    <style:style style:name="Carattere_20_Carattere" style:display-name="Carattere Carattere" style:family="text" style:parent-style-name="Car._20_predefinito_20_paragrafo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7" style:family="paragraph" style:parent-style-name="Footer">
      <style:paragraph-properties fo:text-align="center" style:justify-single-word="false">
        <style:tab-stops>
          <style:tab-stop style:position="8.52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weight-complex="bold"/>
    </style:style>
    <style:style style:name="MT2" style:family="text">
      <style:text-properties officeooo:rsid="002275cd"/>
    </style:style>
    <style:style style:name="MT3" style:family="text">
      <style:text-properties officeooo:rsid="001f3274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fo:font-size="8pt" style:text-underline-style="none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98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0cm" svg:y="-0.037cm" svg:width="1.82cm" style:rel-width="scale" svg:height="1.847cm" style:rel-height="scale" draw:z-index="1"><draw:image xlink:href="Pictures/100000000000091000000942103E36F1DBFA397D.png" xlink:type="simple" xlink:show="embed" xlink:actuate="onLoad" draw:mime-type="image/png"/></draw:frame><text:span text:style-name="Car._20_predefinito_20_paragrafo"><text:span text:style-name="MT1">Comune di Sclafani Bagni</text:span></text:span></text:p>
        <text:p text:style-name="MP2">Città Metropolitana di Palermo</text:p>
        <text:p text:style-name="MP3"/>
        <text:p text:style-name="MP3"/>
      </style:header>
      <style:footer>
        <text:p text:style-name="MP4">__________________________________________________________________________________________________________</text:p>
        <text:p text:style-name="MP5">Via Umberto I, 3 – <text:s/>90020 Sclafani Bagni (PA) - Telefoni 0921 <text:span text:style-name="MT2">541097</text:span> - Fax 0921 54<text:span text:style-name="MT3">7054</text:span></text:p>
        <text:p text:style-name="MP6">Codice fiscale n. 87001270823 - Partita IVA n. IT02583080821</text:p>
        <text:p text:style-name="MP7"><text:span text:style-name="Car._20_predefinito_20_paragrafo"><text:span text:style-name="MT4">PEO: servsoc</text:span></text:span><text:a xlink:type="simple" xlink:href="mailto:servfin@comune.sclafani-bagni.pa.it" office:target-frame-name="_top" xlink:show="replace" text:style-name="Internet_20_link" text:visited-style-name="Visited_20_Internet_20_Link"><text:span text:style-name="Internet_20_link"><text:span text:style-name="MT5">@comune.sclafani-bagni.pa.it</text:span></text:span></text:a><text:span text:style-name="Car._20_predefinito_20_paragrafo"><text:span text:style-name="MT4"> - PEC: protocollo.comune.sclafanibagni.pa@pec.it</text:span></text:span></text:p>
        <text:p text:style-name="MP8"><text:a xlink:type="simple" xlink:href="http://www.comune.sclafani-bagni.pa.it/" office:target-frame-name="_top" xlink:show="replace" text:style-name="Internet_20_link" text:visited-style-name="Visited_20_Internet_20_Link"><text:span text:style-name="Internet_20_link"><text:span text:style-name="MT5">http://www.comune.sclafanibagni.pa.it</text:span></text:span></text:a><text:span text:style-name="Car._20_predefinito_20_paragrafo"><text:span text:style-name="MT4"> - http://www.facebook.com/comunedisclafanibagni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Prot</dc:title>
    <meta:initial-creator>Postazione</meta:initial-creator>
    <meta:creation-date>2017-09-25T12:13:00Z</meta:creation-date>
    <dc:date>2021-05-19T08:56:27.064000000</dc:date>
    <meta:print-date>1995-11-21T17:41:00Z</meta:print-date>
    <meta:editing-cycles>154</meta:editing-cycles>
    <meta:editing-duration>PT8H43M9S</meta:editing-duration>
    <meta:document-statistic meta:table-count="1" meta:image-count="1" meta:object-count="0" meta:page-count="2" meta:paragraph-count="45" meta:word-count="443" meta:character-count="3704" meta:non-whitespace-character-count="3259"/>
    <meta:template xlink:type="simple" xlink:actuate="onRequest" xlink:title="" xlink:href="../../Downloads/Avviso%20buoni%20spesa%20COVID-19.odt/Normal"/>
  </office:meta>
</office:document-meta>
</file>